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2000001A86CE9BC307CAF10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b 58%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style:font-name="Comic Sans MS" fo:font-size="40pt" style:font-size-asian="40pt" style:font-size-complex="40pt"/>
    </style:style>
    <style:style style:name="T1" style:family="text">
      <style:text-properties style:font-name="Comic Sans MS" fo:font-size="48pt" style:font-size-asian="48pt" style:font-size-complex="48pt"/>
    </style:style>
    <style:style style:name="T2" style:family="text">
      <style:text-properties style:font-name="Comic Sans MS" fo:font-size="40pt" style:font-size-asian="40pt" style:font-size-complex="40pt"/>
    </style:style>
    <style:style style:name="T3" style:family="text">
      <style:text-properties style:font-name="Comic Sans MS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016cm" fo:min-width="15.58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1" draw:style-name="gr1" draw:text-style-name="P3" svg:width="15.585cm" svg:height="3.017cm" svg:x="1.025cm" svg:y="20.941cm"><text:p text:style-name="P2"><text:span text:style-name="T1"><text:s/></text:span><text:span text:style-name="T1">Flowers</text:span><text:span text:style-name="T2"> <text:s text:c="3"/></text:span><text:span text:style-name="T3">Andy Warhol</text:span></text:p><draw:enhanced-geometry svg:viewBox="0 0 21600 21600" draw:type="rectangle" draw:enhanced-path="M 0 0 L 21600 0 21600 21600 0 21600 0 0 Z N"/></draw:custom-shape><draw:frame draw:style-name="fr1" draw:name="Image1" text:anchor-type="char" svg:x="-0.519cm" svg:y="1.667cm" svg:width="18.039cm" svg:height="18.297cm" draw:z-index="0"><draw:image xlink:href="Pictures/10000000000001A2000001A86CE9BC307CAF10B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21:17:13.511000000</meta:creation-date>
    <dc:date>2021-10-03T21:24:50.127000000</dc:date>
    <meta:editing-duration>PT7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